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water aan een oppervlaktewater en het brengen van dit water in een ander oppervlaktewater. De werkzaamheden vinden plaats op het perceel, kadastraal bekend als gemeente Valkenswaard, sectie K, nummer 6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water aan een oppervlaktewater en het brengen van dit water in een ander oppervlaktewater. De werkzaamheden vinden plaats op het perceel, kadastraal bekend als gemeente Valkenswaard, sectie K, nummer 642.</text:p>
            <text:p text:style-name="common-al">Het dagelijks bestuur heeft voor de gevraagde vergunning een beschikking Z/19/07492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et team Vergunningen,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0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326 370255</meta:user-defined>
    <meta:user-defined meta:name="DC.title">Verlening watervergunning voor het onttrekken van water aan een oppervlaktewater en het brengen van dit water in een ander oppervlaktewater. De werkzaamheden vinden plaats op het perceel, kadastraal bekend als gemeente Valkenswaard, sectie K, nummer 642.</meta:user-defined>
    <meta:user-defined meta:name="OVERHEID.PostcodeHuisnummer/OVERHEIDop.postcodeHuisnummer">5556VA 154</meta:user-defined>
    <meta:user-defined meta:name="OVERHEIDop.straatnaam">Maastrichterweg</meta:user-defined>
    <meta:user-defined meta:name="OVERHEIDop.woonplaats">Valkenswaard</meta:user-defined>
    <meta:user-defined meta:name="DCTERMS.W3CDTF/DCTERMS.available">2019-08-20</meta:user-defined>
    <meta:user-defined meta:name="DCTERMS.W3CDTF/OVERHEIDop.jaargang">2019</meta:user-defined>
    <meta:user-defined meta:name="OVERHEIDop.publicationIssue">9103</meta:user-defined>
    <meta:user-defined meta:name="OVERHEIDop.WsbID/DC.identifier">wsb-2019-9103</meta:user-defined>
    <meta:user-defined meta:name="OVERHEIDop.versieInformatie"/>
  </office:meta>
</office:document-meta>
</file>