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leidingen, Zaagmolendrif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2165, 16 augustus 2019) Het leggen en hebben van twee hogedruk stadsverwarmingsleidingen in de beschermingszone van de regionale waterkering langs de Rotte ter plaatse van de Zaagmolendrif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0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0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61 438721</meta:user-defined>
    <meta:user-defined meta:name="DC.title">Verleende vergunning voor het leggen van leidingen, Zaagmolendrift in Rotterdam</meta:user-defined>
    <meta:user-defined meta:name="OVERHEID.PostcodeHuisnummer/OVERHEIDop.postcodeHuisnummer">3035JA 2</meta:user-defined>
    <meta:user-defined meta:name="OVERHEIDop.straatnaam">Zaagmolendrift</meta:user-defined>
    <meta:user-defined meta:name="OVERHEIDop.woonplaats">Rotter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02</meta:user-defined>
    <meta:user-defined meta:name="OVERHEIDop.WsbID/DC.identifier">wsb-2019-9102</meta:user-defined>
    <meta:user-defined meta:name="OVERHEIDop.versieInformatie"/>
  </office:meta>
</office:document-meta>
</file>