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29 te Oosterhout in de gemeen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6257 ingevolge de Keur waterschap Brabantse Delta 2015 bekend gemaakt op 2 januari 2019 voor het hebben en onderhouden van een tuin (hieronder wordt verstaan: beplanting/bomen) tot aan de insteek van een a-water, permanente bouwwerken (schuur/overkapping, betonnen damwand met grondkerende constructie en ophoging talud, houten grondkerende constructie met ophoging talud) en hekwerken haaks (erfafscheiding) in de beschermingszone van een a-water in de beschermingszone van de a-wateren OVK10676 en OVK10723 ter hoogte van Keizersdam 129 te Oosterhout in de gemeente Oosterhout.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29 te Oosterhout in de gemeen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91</meta:user-defined>
    <meta:user-defined meta:name="OVERHEIDop.WsbID/DC.identifier">wsb-2019-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2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57|exb-2019-387</meta:user-defined>
    <meta:user-defined meta:name="OVERHEID.EPSG28992/DC.spatial">118634 408829</meta:user-defined>
    <meta:user-defined meta:name="OVERHEIDop.versieInformatie"/>
  </office:meta>
</office:document-meta>
</file>