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Bekendmaking verkort projectplan 363226 Aanbrengen schotbalkenstuw DO123 </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p text:style-name="table_al">
                      <text:span text:style-name="nadrukvet">Besluit</text:span>
                    </text:p>
                    <text:p text:style-name="table_al">Het dagelijks bestuur van Waterschap De Dommel heeft op 22 augustus 2019 het besluit betreffende projectplan "363226 Aanbrengen schotbalkenstuw DO123" vastgesteld. </text:p>
                    <text:p text:style-name="table_al">Dit projectplan houdt onder meer het volgende in:</text:p>
                    <text:p text:style-name="table_al">  </text:p>
                    <text:p text:style-name="table_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Liempde tussen de spoorlijn Boxtel‑Best en de Steegstraat, ligt watergang met nummer DO123. In het voorgenoemde traject van deze watergang zijn momenteel geen mogelijkheden om water ter reguleren en te conserveren. Waterschap De Dommel is voornemens om een schotbalkenstuw te plaatsen om water langer vast te houden met als doel water te conserveren.</text:p>
                    <text:p text:style-name="table_al">  </text:p>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  </text:p>
                    <text:p text:style-name="table_al">Het verkort projectplan en bijlagen zijn digitaal te raadplegen via de website: https://www.dommel.nl/gvop</text:p>
                    <text:p text:style-name="table_al"/>
                    <text:p text:style-name="table_al">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  </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  </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  </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p text:style-name="table_al">
                      <text:span text:style-name="nadrukvet">Contact</text:span>
                    </text:p>
                    <text:p text:style-name="table_al">Voor vragen over deze bekendmaking kunt u contact opnemen met Jasper Kremers, telefoonnummer (0411) 618 6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098</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98</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98</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Bestuur | Organisatie en beleid</meta:user-defined>
    <dc:language>nl</dc:language>
    <meta:user-defined meta:name="OVERHEID.Waterschap/DC.spatial">Waterschap De Dommel</meta:user-defined>
    <meta:user-defined meta:name="DC.title">Bekendmaking verkort projectplan 363226 Aanbrengen schotbalkenstuw DO123</meta:user-defined>
    <meta:user-defined meta:name="DCTERMS.W3CDTF/DCTERMS.available">2019-08-22</meta:user-defined>
    <meta:user-defined meta:name="DCTERMS.W3CDTF/OVERHEIDop.jaargang">2019</meta:user-defined>
    <meta:user-defined meta:name="OVERHEIDop.externeBijlage">Besluit   |exb-2019-40689</meta:user-defined>
    <meta:user-defined meta:name="OVERHEIDop.externeBijlage">projectplan|exb-2019-40690</meta:user-defined>
    <meta:user-defined meta:name="OVERHEIDop.publicationIssue">9098</meta:user-defined>
    <meta:user-defined meta:name="OVERHEIDop.WsbID/DC.identifier">wsb-2019-9098</meta:user-defined>
    <meta:user-defined meta:name="OVERHEIDop.versieInformatie"/>
  </office:meta>
</office:document-meta>
</file>