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realisatie van een brug over het Beatrixkanaal ten behoeve van de ontwikkelingen voor Brainport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realisatie van een brug over het Beatrixkanaal ter plaatse van de Ploegstraat te Best. De werkzaamheden vinden op het perceel, kadastraal bekend als gemeente Best, sectie C, nummer 3596.</text:p>
            <text:p text:style-name="common-al">Het dagelijks bestuur heeft voor de gevraagde vergunning een beschikking Z/19/07469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09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9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9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105 387876</meta:user-defined>
    <meta:user-defined meta:name="DC.title">Verlening watervergunning voor de realisatie van een brug over het Beatrixkanaal ten behoeve van de ontwikkelingen voor Brainport Eindhoven</meta:user-defined>
    <meta:user-defined meta:name="OVERHEID.PostcodeHuisnummer/OVERHEIDop.postcodeHuisnummer">5688HM 10</meta:user-defined>
    <meta:user-defined meta:name="OVERHEIDop.straatnaam">Zonnedauw</meta:user-defined>
    <meta:user-defined meta:name="OVERHEIDop.woonplaats">Oirschot</meta:user-defined>
    <meta:user-defined meta:name="DCTERMS.W3CDTF/DCTERMS.available">2019-08-20</meta:user-defined>
    <meta:user-defined meta:name="DCTERMS.W3CDTF/OVERHEIDop.jaargang">2019</meta:user-defined>
    <meta:user-defined meta:name="OVERHEIDop.publicationIssue">9097</meta:user-defined>
    <meta:user-defined meta:name="OVERHEIDop.WsbID/DC.identifier">wsb-2019-9097</meta:user-defined>
    <meta:user-defined meta:name="OVERHEIDop.versieInformatie"/>
  </office:meta>
</office:document-meta>
</file>