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6029 verleende vergunning voor het in open ontgraving aanleggen van elektrakabels in de lengterichting van de waterkering waarbij de kruin gekruist wordt bij Velsen-N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92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9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9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elektrakabels in de lengterichting van de waterkering waarbij de kruin gekruist wordt bij Velsen-Noord </meta:user-defined>
    <dc:language>nl</dc:language>
    <meta:user-defined meta:name="OVERHEID.EPSG28992/DC.spatial">104755.31 498094.373</meta:user-defined>
    <meta:user-defined meta:name="DC.title">19.1716029 verleende vergunning voor het in open ontgraving aanleggen van elektrakabels in de lengterichting van de waterkering waarbij de kruin gekruist wordt bij Velsen-Noord</meta:user-defined>
    <meta:user-defined meta:name="OVERHEID.PostcodeHuisnummer/OVERHEIDop.postcodeHuisnummer">1951AH 14</meta:user-defined>
    <meta:user-defined meta:name="OVERHEIDop.straatnaam">Wijkermeerweg</meta:user-defined>
    <meta:user-defined meta:name="OVERHEIDop.woonplaats">Velsen-Noord</meta:user-defined>
    <meta:user-defined meta:name="DCTERMS.W3CDTF/DCTERMS.available">2019-08-20</meta:user-defined>
    <meta:user-defined meta:name="DCTERMS.W3CDTF/OVERHEIDop.jaargang">2019</meta:user-defined>
    <meta:user-defined meta:name="OVERHEIDop.publicationIssue">9092</meta:user-defined>
    <meta:user-defined meta:name="OVERHEIDop.WsbID/DC.identifier">wsb-2019-9092</meta:user-defined>
    <meta:user-defined meta:name="OVERHEIDop.versieInformatie"/>
  </office:meta>
</office:document-meta>
</file>