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941 verleende vergunning voor het verwijderen en herplanten van bomen in beschermingszone A van de regionale waterkering bij Wadden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rplanten van bomen in beschermingszone A van de regionale waterkering bij Waddendijk in Amsterdam</meta:user-defined>
    <dc:language>nl</dc:language>
    <meta:user-defined meta:name="OVERHEID.EPSG28992/DC.spatial">123817.656 489673.09</meta:user-defined>
    <meta:user-defined meta:name="DC.title">19.1715941 verleende vergunning voor het verwijderen en herplanten van bomen in beschermingszone A van de regionale waterkering bij Waddendijk in Amsterdam</meta:user-defined>
    <meta:user-defined meta:name="OVERHEID.PostcodeHuisnummer/OVERHEIDop.postcodeHuisnummer">1025PH 35</meta:user-defined>
    <meta:user-defined meta:name="OVERHEIDop.straatnaam">Waddendijk</meta:user-defined>
    <meta:user-defined meta:name="OVERHEIDop.woonplaats">Amster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91</meta:user-defined>
    <meta:user-defined meta:name="OVERHEIDop.WsbID/DC.identifier">wsb-2019-9091</meta:user-defined>
    <meta:user-defined meta:name="OVERHEIDop.versieInformatie"/>
  </office:meta>
</office:document-meta>
</file>