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044 verleende vergunning voor het verbreden van een uitrit en het aanleggen van een dam met duiker bij Noorderweg 81 Wijdewormer Se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uitrit en het aanleggen van een dam met duiker bij Noorderweg 81 Wijdewormer Sectie </meta:user-defined>
    <dc:language>nl</dc:language>
    <meta:user-defined meta:name="OVERHEID.EPSG28992/DC.spatial">118481.35 499685.92</meta:user-defined>
    <meta:user-defined meta:name="DC.title">19.1716044 verleende vergunning voor het verbreden van een uitrit en het aanleggen van een dam met duiker bij Noorderweg 81 Wijdewormer Sectie</meta:user-defined>
    <meta:user-defined meta:name="OVERHEID.PostcodeHuisnummer/OVERHEIDop.postcodeHuisnummer">1456NJ 81</meta:user-defined>
    <meta:user-defined meta:name="OVERHEIDop.straatnaam">Noorderweg</meta:user-defined>
    <meta:user-defined meta:name="OVERHEIDop.woonplaats">Wijdeworm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90</meta:user-defined>
    <meta:user-defined meta:name="OVERHEIDop.WsbID/DC.identifier">wsb-2019-9090</meta:user-defined>
    <meta:user-defined meta:name="OVERHEIDop.versieInformatie"/>
  </office:meta>
</office:document-meta>
</file>