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9901 verleende vergunning voor het in open ontgraving leggen van kabels op trace Noordervaartdijk 19 tot Padlaan 74 evenwijdig aan de regionale waterkering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0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9901 verleende vergunning voor het in open ontgraving leggen van kabels op trace Noordervaartdijk 19 tot Padlaan 74 evenwijdig aan de regionale waterkering in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09</meta:user-defined>
    <meta:user-defined meta:name="OVERHEIDop.WsbID/DC.identifier">wsb-2019-909</meta:user-defined>
    <meta:user-defined meta:name="OVERHEID.TaxonomieBeleidsagenda/OVERHEID.category">Ruimte en infrastructuur | Organisatie en beleid</meta:user-defined>
    <meta:user-defined meta:name="DCTERMS.abstract">het in open ontgraving leggen van kabels op trace Noordervaartdijk 19 tot Padlaan 74 evenwijdig aan de regionale waterkering in Krommeni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PS 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76.8 501545.32</meta:user-defined>
    <meta:user-defined meta:name="OVERHEIDop.versieInformatie"/>
  </office:meta>
</office:document-meta>
</file>