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16832 verleende vergunning voor het verwijderen van kabels op de regionale waterkering waarbij een waterloop en kruin van de waterkering wordt gekruist Waterlandlaan 252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85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085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085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wijderen van kabels op de regionale waterkering waarbij een waterloop en kruin van de waterkering wordt gekruist Waterlandlaan 252 in Purmerend</meta:user-defined>
    <dc:language>nl</dc:language>
    <meta:user-defined meta:name="OVERHEID.EPSG28992/DC.spatial">126507.224 501512.875</meta:user-defined>
    <meta:user-defined meta:name="DC.title">19.1716832 verleende vergunning voor het verwijderen van kabels op de regionale waterkering waarbij een waterloop en kruin van de waterkering wordt gekruist Waterlandlaan 252 in Purmerend</meta:user-defined>
    <meta:user-defined meta:name="OVERHEID.PostcodeHuisnummer/OVERHEIDop.postcodeHuisnummer">1441</meta:user-defined>
    <meta:user-defined meta:name="OVERHEIDop.straatnaam">Oudelandsdijkje</meta:user-defined>
    <meta:user-defined meta:name="OVERHEIDop.woonplaats">Purmerend</meta:user-defined>
    <meta:user-defined meta:name="DCTERMS.W3CDTF/DCTERMS.available">2019-08-20</meta:user-defined>
    <meta:user-defined meta:name="DCTERMS.W3CDTF/OVERHEIDop.jaargang">2019</meta:user-defined>
    <meta:user-defined meta:name="OVERHEIDop.publicationIssue">9085</meta:user-defined>
    <meta:user-defined meta:name="OVERHEIDop.WsbID/DC.identifier">wsb-2019-9085</meta:user-defined>
    <meta:user-defined meta:name="OVERHEIDop.versieInformatie"/>
  </office:meta>
</office:document-meta>
</file>