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6823 verleende vergunning voor het maken van drie gestuurde boringen bij Waarddijk 4 in Noord-Scharwoude, A.C. de Graafweg/Langereis in Hoogwoud en Langereis 110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8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8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drie gestuurde boringen bij Waarddijk 4 in Noord-Scharwoude, A.C. de Graafweg/Langereis in Hoogwoud en Langereis 110 in Oude Niedorp</meta:user-defined>
    <dc:language>nl</dc:language>
    <meta:user-defined meta:name="OVERHEID.EPSG28992/DC.spatial">116628.95 524788.041</meta:user-defined>
    <meta:user-defined meta:name="DC.title">19.1716823 verleende vergunning voor het maken van drie gestuurde boringen bij Waarddijk 4 in Noord-Scharwoude, A.C. de Graafweg/Langereis in Hoogwoud en Langereis 110 in Oude Niedorp</meta:user-defined>
    <meta:user-defined meta:name="OVERHEID.PostcodeHuisnummer/OVERHEIDop.postcodeHuisnummer">1724</meta:user-defined>
    <meta:user-defined meta:name="OVERHEIDop.straatnaam">Oude Provincialeweg</meta:user-defined>
    <meta:user-defined meta:name="OVERHEIDop.woonplaats">Noord-Scharwoude</meta:user-defined>
    <meta:user-defined meta:name="DCTERMS.W3CDTF/DCTERMS.available">2019-08-20</meta:user-defined>
    <meta:user-defined meta:name="DCTERMS.W3CDTF/OVERHEIDop.jaargang">2019</meta:user-defined>
    <meta:user-defined meta:name="OVERHEIDop.publicationIssue">9084</meta:user-defined>
    <meta:user-defined meta:name="OVERHEIDop.WsbID/DC.identifier">wsb-2019-9084</meta:user-defined>
    <meta:user-defined meta:name="OVERHEIDop.versieInformatie"/>
  </office:meta>
</office:document-meta>
</file>