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4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010 ingevolge de Keur waterschap Brabantse Delta 2015 bekend gemaakt op 22 januari 2019 voor het hebben en onderhouden van een tuin (hieronder wordt verstaan: beplanting/bomen) tot aan de insteek van een a-water en bouwerken (stenen muur met ijzeren palen, grondkerende constructie en ophoging talud (aan het water), stenen terras, houten overkapping / tuinhuis, stenen trap, vijver en stenen muren met grondkerende constructies en ophoging talud) in een a-water in (de beschermingszone van) het a-water ter hoogte van Elise van Calcarstraat 4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4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08</meta:user-defined>
    <meta:user-defined meta:name="OVERHEIDop.WsbID/DC.identifier">wsb-2019-9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48</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010|exb-2019-4133</meta:user-defined>
    <meta:user-defined meta:name="OVERHEID.EPSG28992/DC.spatial">109291 402815</meta:user-defined>
    <meta:user-defined meta:name="OVERHEIDop.versieInformatie"/>
  </office:meta>
</office:document-meta>
</file>