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bouwen van een hooiberg met bijgebouw ter plaatse van Eemdijk 62 te Eemd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bouwen van een hooiberg met bijgebouw binnen de beschermingszone A van de primaire waterkering Eemdijk ter plaatse van Eemdijk 62 te Eemdijk.</text:p>
            <text:p text:style-name="common-al">De vergunning is verzonden op 15 augustus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0 augustus 2019 tot en met 30 september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last-al">Het nummer van de vergunning is Z2019-000537/D2019-004258</text:p>
            <text:p text:style-name="tekst_bottom"/>
          </text:section>
        </text:section>
        <text:section text:name="zakelijke-mededeling-sluiting_id1-3-2-2" text:style-name="zakelijke-mededeling-sluiting">
          <text:section text:name="ondertekening_id1-3-2-2-1">
            <text:p><text:span text:style-name="functie">Waterschap Vallei en Veluwe, Apeldoorn, 20 augustus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074</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74</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74</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0537/D2019-004258</meta:user-defined>
    <meta:user-defined meta:name="DCTERMS.abstract">het bouwen van een hooiberg met bijgebouw ter plaatse van Eemdijk 62 te Eemdijk</meta:user-defined>
    <dc:language>nl</dc:language>
    <meta:user-defined meta:name="OVERHEID.EPSG28992/DC.spatial">151179 474242</meta:user-defined>
    <meta:user-defined meta:name="DC.title">Bekendmaking watervergunning voor het bouwen van een hooiberg met bijgebouw ter plaatse van Eemdijk 62 te Eemdijk</meta:user-defined>
    <meta:user-defined meta:name="OVERHEID.PostcodeHuisnummer/OVERHEIDop.postcodeHuisnummer">3754NJ 62</meta:user-defined>
    <meta:user-defined meta:name="OVERHEIDop.straatnaam">Eemdijk</meta:user-defined>
    <meta:user-defined meta:name="OVERHEIDop.woonplaats">Eemdijk</meta:user-defined>
    <meta:user-defined meta:name="DCTERMS.W3CDTF/DCTERMS.available">2019-08-20</meta:user-defined>
    <meta:user-defined meta:name="DCTERMS.W3CDTF/OVERHEIDop.jaargang">2019</meta:user-defined>
    <meta:user-defined meta:name="OVERHEIDop.externeBijlage">situatietekening.1|exb-2019-40586</meta:user-defined>
    <meta:user-defined meta:name="OVERHEIDop.publicationIssue">9074</meta:user-defined>
    <meta:user-defined meta:name="OVERHEIDop.WsbID/DC.identifier">wsb-2019-9074</meta:user-defined>
    <meta:user-defined meta:name="OVERHEIDop.versieInformatie"/>
  </office:meta>
</office:document-meta>
</file>