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electie en benoeming waterschapsbestuursleden natuurterreinen 20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ingevolge artikel 14, derde lid van de Waterschapswet bekend, dat op 19 juni 2019 de Vereniging van Bos- en Natuurterreineigenaren (VBNE) de regeling heeft vastgesteld betreffende de selectie en benoeming van de vertegenwoordigers van de categorie natuurterreinen in het algemeen bestuur van het waterschap.</text:p>
            <text:p text:style-name="common-al">Het waterschap is een functioneel oveheidslichaam dat belast is met specifieke waterstaatkundige taken.</text:p>
            <text:p text:style-name="last-al">Het bestuur van het waterschap wordt grotendeels via verkiezingen door de ingezetenen gekozen. Daarnaast neemt ook een aantal vertegenwoordigers van de categorie natuurterreinen plaats in het waterschapsbestuur. Het benoemen van deze vertegenwoordigers is een wettelijke taak van de VBNE. Voor de selectie en benoeming van die vertegenwoordigers heeft de VBNE een regeling vastgesteld onder de naam "Regeling selectie en benoeming waterschapsbestuursleden natuurterreinen". De tekst van de regeling is als bijlage bij deze bekendmaking gevoegd. Meer informatie over de selectie- en benoemingsprocedure is te vinden op de internetpagina: www.vbne.nl</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20 augustus 2019</text:span>
            <text:span text:style-name="datum"/>
          </text:p>
          </text:section>
          <text:section text:name="ondertekening_id1-3-2-2-2">
            <text:p><text:span text:style-name="functie">Het dagelijks bestuur,</text:span></text:p>
            <text:p><text:span text:style-name="deze">ir. E.J.M. Keulers MMO, secretaris-directeur</text:span></text:p>
            <text:p><text:span text:style-name="ondertekening_naam">
            <text:span text:style-name="voornaam">drs. ing. P.F.C.W. van der Broeck, dijkgraa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06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6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6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dc:language>nl</dc:language>
    <meta:user-defined meta:name="OVERHEID.Waterschap/DC.spatial">Waterschap Limburg</meta:user-defined>
    <meta:user-defined meta:name="OVERHEID.EPSG28992/DC.spatial">197519 355933</meta:user-defined>
    <meta:user-defined meta:name="DC.title">Regeling selectie en benoeming waterschapsbestuursleden natuurterreinen 2019</meta:user-defined>
    <meta:user-defined meta:name="OVERHEID.PostcodeHuisnummer/OVERHEIDop.postcodeHuisnummer">6043CX 99</meta:user-defined>
    <meta:user-defined meta:name="OVERHEIDop.straatnaam">Maria Theresialaan</meta:user-defined>
    <meta:user-defined meta:name="OVERHEIDop.woonplaats">Roermond</meta:user-defined>
    <meta:user-defined meta:name="DCTERMS.W3CDTF/DCTERMS.available">2019-08-20</meta:user-defined>
    <meta:user-defined meta:name="DCTERMS.W3CDTF/OVERHEIDop.jaargang">2019</meta:user-defined>
    <meta:user-defined meta:name="OVERHEIDop.externeBijlage">Regeling VBNE geborgde zetels 19 06 2019|exb-2019-40522</meta:user-defined>
    <meta:user-defined meta:name="OVERHEIDop.publicationIssue">9067</meta:user-defined>
    <meta:user-defined meta:name="OVERHEIDop.WsbID/DC.identifier">wsb-2019-9067</meta:user-defined>
    <meta:user-defined meta:name="OVERHEIDop.versieInformatie"/>
  </office:meta>
</office:document-meta>
</file>