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peilbuis langs de Naaldweg te 's-Gravendeel,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peilbuis langs de Naaldweg te 's-Gravendeel, gemeente Hoeksche Waard, dossiernummer VTH192396.</text:p>
            <text:p text:style-name="common-al">Start bezwaartermijn (6 weken): 15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6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049 420747</meta:user-defined>
    <meta:user-defined meta:name="DC.title">Het plaatsen van een peilbuis langs de Naaldweg te 's-Gravendeel, gemeente Hoeksche Waard</meta:user-defined>
    <meta:user-defined meta:name="OVERHEID.PostcodeHuisnummer/OVERHEIDop.postcodeHuisnummer">3295</meta:user-defined>
    <meta:user-defined meta:name="OVERHEIDop.straatnaam">Naaldweg</meta:user-defined>
    <meta:user-defined meta:name="OVERHEIDop.woonplaats">'s-Gravendeel</meta:user-defined>
    <meta:user-defined meta:name="DCTERMS.W3CDTF/DCTERMS.available">2019-08-19</meta:user-defined>
    <meta:user-defined meta:name="DCTERMS.W3CDTF/OVERHEIDop.jaargang">2019</meta:user-defined>
    <meta:user-defined meta:name="OVERHEIDop.publicationIssue">9064</meta:user-defined>
    <meta:user-defined meta:name="OVERHEIDop.WsbID/DC.identifier">wsb-2019-9064</meta:user-defined>
    <meta:user-defined meta:name="OVERHEIDop.versieInformatie"/>
  </office:meta>
</office:document-meta>
</file>