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818 verleende vergunning voor het in open ontgraving vervangen van een kabel in de lengterichting van de regionale waterkering bij Ewijcksvaart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vangen van een kabel in de lengterichting van de regionale waterkering bij Ewijcksvaart 17 in Anna Paulowna</meta:user-defined>
    <dc:language>nl</dc:language>
    <meta:user-defined meta:name="OVERHEID.EPSG28992/DC.spatial">120439.622 544119.395</meta:user-defined>
    <meta:user-defined meta:name="DC.title">19.1715818 verleende vergunning voor het in open ontgraving vervangen van een kabel in de lengterichting van de regionale waterkering bij Ewijcksvaart 17 in Anna Paulowna</meta:user-defined>
    <meta:user-defined meta:name="OVERHEID.PostcodeHuisnummer/OVERHEIDop.postcodeHuisnummer">1761JS 18</meta:user-defined>
    <meta:user-defined meta:name="OVERHEIDop.straatnaam">Van Ewijcksvaart</meta:user-defined>
    <meta:user-defined meta:name="OVERHEIDop.woonplaats">Anna Paulowna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63</meta:user-defined>
    <meta:user-defined meta:name="OVERHEIDop.WsbID/DC.identifier">wsb-2019-9063</meta:user-defined>
    <meta:user-defined meta:name="OVERHEIDop.versieInformatie"/>
  </office:meta>
</office:document-meta>
</file>