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576 verleende vergunning voor het bouw- en woonrijpmaken van het bouwcomplex 'Amandelbloesem' aan de Vinkenstraat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- en woonrijpmaken van het bouwcomplex 'Amandelbloesem' aan de Vinkenstraat in Wormerveer</meta:user-defined>
    <dc:language>nl</dc:language>
    <meta:user-defined meta:name="OVERHEID.EPSG28992/DC.spatial">114296.28 501214.67</meta:user-defined>
    <meta:user-defined meta:name="DC.title">19.1715576 verleende vergunning voor het bouw- en woonrijpmaken van het bouwcomplex 'Amandelbloesem' aan de Vinkenstraat in Wormerveer</meta:user-defined>
    <meta:user-defined meta:name="OVERHEID.PostcodeHuisnummer/OVERHEIDop.postcodeHuisnummer">1521XL 15</meta:user-defined>
    <meta:user-defined meta:name="OVERHEIDop.straatnaam">Vinkenstraat</meta:user-defined>
    <meta:user-defined meta:name="OVERHEIDop.woonplaats">Wormerve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60</meta:user-defined>
    <meta:user-defined meta:name="OVERHEIDop.WsbID/DC.identifier">wsb-2019-9060</meta:user-defined>
    <meta:user-defined meta:name="OVERHEIDop.versieInformatie"/>
  </office:meta>
</office:document-meta>
</file>