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oolstraat 52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9UT000251  ingevolge de Keur waterschap Brabantse Delta 2015 bekend gemaakt op 23 januari 2019 voor het hebben en onderhouden van een tuin (hieronder wordt verstaan: beplanting/bomen) tot aan de insteek van een a-water zonder bouwwerken, een permanent bouwwerk (terras) en hekwerken haaks op een a-water in de beschermingszone van het a-water ter hoogte van Schoolstraat 52 te Nieuw-Vossemeer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oolstraat 52 te Nieuw-Vosse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906</meta:user-defined>
    <meta:user-defined meta:name="OVERHEIDop.WsbID/DC.identifier">wsb-2019-9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BK 52</meta:user-defined>
    <meta:user-defined meta:name="OVERHEIDop.woonplaats">Nieuw-Vossemeer</meta:user-defined>
    <meta:user-defined meta:name="OVERHEIDop.straatnaam">Schoo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251|exb-2019-4129</meta:user-defined>
    <meta:user-defined meta:name="OVERHEID.EPSG28992/DC.spatial">74311 400921</meta:user-defined>
    <meta:user-defined meta:name="OVERHEIDop.versieInformatie"/>
  </office:meta>
</office:document-meta>
</file>