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5400 verleende vergunning voor het aanleggen van elektrakabels middels twee boogzinkers en een persing haaks op de regionale waterkering Koggenrandweg 6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5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5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5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lektrakabels middels twee boogzinkers en een persing haaks op de regionale waterkering Koggenrandweg 6 Middenmeer</meta:user-defined>
    <dc:language>nl</dc:language>
    <meta:user-defined meta:name="OVERHEID.EPSG28992/DC.spatial">131909.4 529610.66</meta:user-defined>
    <meta:user-defined meta:name="DC.title">19.1715400 verleende vergunning voor het aanleggen van elektrakabels middels twee boogzinkers en een persing haaks op de regionale waterkering Koggenrandweg 6 Middenmeer</meta:user-defined>
    <meta:user-defined meta:name="OVERHEID.PostcodeHuisnummer/OVERHEIDop.postcodeHuisnummer">1658</meta:user-defined>
    <meta:user-defined meta:name="OVERHEIDop.straatnaam">Koggenrandweg</meta:user-defined>
    <meta:user-defined meta:name="OVERHEIDop.woonplaats">Lambertschaag</meta:user-defined>
    <meta:user-defined meta:name="DCTERMS.W3CDTF/DCTERMS.available">2019-08-19</meta:user-defined>
    <meta:user-defined meta:name="DCTERMS.W3CDTF/OVERHEIDop.jaargang">2019</meta:user-defined>
    <meta:user-defined meta:name="OVERHEIDop.publicationIssue">9057</meta:user-defined>
    <meta:user-defined meta:name="OVERHEIDop.WsbID/DC.identifier">wsb-2019-9057</meta:user-defined>
    <meta:user-defined meta:name="OVERHEIDop.versieInformatie"/>
  </office:meta>
</office:document-meta>
</file>