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rmitage 34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1975)  Het onttrekken van grondwater bij het uitvoeren van een bemaling ter plaatse van Hermitage 34 in Capelle aan den IJssel. In de periode tussen 14 augustus en 1 oktober 2019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304 440553</meta:user-defined>
    <meta:user-defined meta:name="DC.title">Melding voor het onttrekken van grondwater, Hermitage 34 Capelle aan den IJssel</meta:user-defined>
    <meta:user-defined meta:name="OVERHEID.PostcodeHuisnummer/OVERHEIDop.postcodeHuisnummer">2907NB 34</meta:user-defined>
    <meta:user-defined meta:name="OVERHEIDop.straatnaam">Hermitage</meta:user-defined>
    <meta:user-defined meta:name="OVERHEIDop.woonplaats">Capelle aan den IJss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56</meta:user-defined>
    <meta:user-defined meta:name="OVERHEIDop.WsbID/DC.identifier">wsb-2019-9056</meta:user-defined>
    <meta:user-defined meta:name="OVERHEIDop.versieInformatie"/>
  </office:meta>
</office:document-meta>
</file>