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onderhoudswerken aan het spoor ter hoogte van de spoordraaibrug over de Mark en Dintel ter hoogte van Hoop 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9UTP01803 ingevolge de Keur waterschap Brabantse Delta 2015 bekend gemaakt op 14 augustus 2019 voor het tijdelijk aanbrengen, hebben en later weer verwijderen van de scheepvaarttekens B8 (bord “<text:span text:style-name="nadrukcur">verplichting bijzonder op te letten”</text:span>) en F3 (onderbord bij B8 met tekst<text:span text:style-name="nadrukcur"> “Tijdelijk GEEN brugbediening”</text:span>) langs de vaarweg in verband aangepaste bediening van de spoorbrug over rivier de Mark en Dintel in tijdens noodzakelijke onderhoudswerkzaamheden, gedurende de perioden:</text:p>
            <text:list text:style-name="id1-3-2-1-1-2">
              <text:list-item text:style-override="id1-3-2-1-1-2-1">
                <text:number>1.</text:number>
                <text:p text:style-name="al">zaterdag 5 oktober 2019 01:00 uur tot en met maandag 7 oktober 2019 05.00 uur;</text:p>
              </text:list-item>
              <text:list-item text:style-override="id1-3-2-1-1-2-2">
                <text:number>2.</text:number>
                <text:p text:style-name="al">zaterdag 9 november 2019 01:00 uur tot en met maandag 11 november 2019 05.00 uur;</text:p>
              </text:list-item>
              <text:list-item text:style-override="id1-3-2-1-1-2-3">
                <text:number>3.</text:number>
                <text:p text:style-name="al">zaterdag 7 december 2019 01:00 uur tot en met maandag 9 december 2019 05.00 uur.</text:p>
              </text:list-item>
            </text:list>
            <text:p text:style-name="common-al"/>
            <text:p text:style-name="common-al">Op grond van de Algemene wet bestuursrecht (Awb) kunnen belanghebbenden tegen dit besluit een bezwaarschrift indienen. De termijn voor het indienen van een bezwaarschrift is 6 weken, ingaande op 15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83</meta:user-defined>
    <dc:language>nl</dc:language>
    <meta:user-defined meta:name="OVERHEID.EPSG28992/DC.spatial">100020 404236</meta:user-defined>
    <meta:user-defined meta:name="DC.title">Ontheffing Binnenvaartpolitiereglement voor onderhoudswerken aan het spoor ter hoogte van de spoordraaibrug over de Mark en Dintel ter hoogte van Hoop 4 te Hoeven.</meta:user-defined>
    <meta:user-defined meta:name="OVERHEID.PostcodeHuisnummer/OVERHEIDop.postcodeHuisnummer">4741</meta:user-defined>
    <meta:user-defined meta:name="OVERHEIDop.straatnaam">De Hoop</meta:user-defined>
    <meta:user-defined meta:name="OVERHEIDop.woonplaats">Hoeven</meta:user-defined>
    <meta:user-defined meta:name="DCTERMS.W3CDTF/DCTERMS.available">2019-08-19</meta:user-defined>
    <meta:user-defined meta:name="DCTERMS.W3CDTF/OVERHEIDop.jaargang">2019</meta:user-defined>
    <meta:user-defined meta:name="OVERHEIDop.externeBijlage">Besluit 19UTP01803|exb-2019-40458</meta:user-defined>
    <meta:user-defined meta:name="OVERHEIDop.publicationIssue">9055</meta:user-defined>
    <meta:user-defined meta:name="OVERHEIDop.WsbID/DC.identifier">wsb-2019-9055</meta:user-defined>
    <meta:user-defined meta:name="OVERHEIDop.versieInformatie"/>
  </office:meta>
</office:document-meta>
</file>