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telsberg 1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600  ingevolge de Keur waterschap Brabantse Delta 2015 bekend gemaakt op 23 januari 2019 voor het hebben en onderhouden van een tuin (hieronder wordt verstaan: beplanting/bomen) tot aan de insteek van een a-water, bouwwerken in een a-water (grondkerende houten en stenen constructies, stenen trappen en stenen constructie met kunstwerk alsmede een schuur en hekwerk haaks) en een hekwerk haaks (erfafscheiding) in (de beschermingszone van) het a-water ter hoogte van Bertelsberg 12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telsberg 12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5</meta:user-defined>
    <meta:user-defined meta:name="OVERHEIDop.WsbID/DC.identifier">wsb-2019-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M 124</meta:user-defined>
    <meta:user-defined meta:name="OVERHEIDop.woonplaats">Breda</meta:user-defined>
    <meta:user-defined meta:name="OVERHEIDop.straatnaam">Bertel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600|exb-2019-4128</meta:user-defined>
    <meta:user-defined meta:name="OVERHEID.EPSG28992/DC.spatial">109253 402885</meta:user-defined>
    <meta:user-defined meta:name="OVERHEIDop.versieInformatie"/>
  </office:meta>
</office:document-meta>
</file>