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3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717 ingevolge de Keur waterschap Brabantse Delta 2015 bekend gemaakt op 14 augustus 2019 voor het hebben en onderhouden van een tuin (hieronder wordt verstaan: beplanting/bomen) tot aan de insteek van een a-water, een permanent bouwwerk (tuinhuis) in de beschermingszone van een a-water, hekwerken haaks op een a-water en hekwerken evenwijdig op een a-water ter hoogte van De Boulevard 33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4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41 388645</meta:user-defined>
    <meta:user-defined meta:name="DC.title">Watervergunning voor waterhuishoudkundige werkzaamheden ter hoogte van De Boulevard 33 te Bergen op Zoom.</meta:user-defined>
    <meta:user-defined meta:name="OVERHEID.PostcodeHuisnummer/OVERHEIDop.postcodeHuisnummer">4617HA 33</meta:user-defined>
    <meta:user-defined meta:name="OVERHEIDop.straatnaam">De boulevard</meta:user-defined>
    <meta:user-defined meta:name="OVERHEIDop.woonplaats">Bergen op Zoom</meta:user-defined>
    <meta:user-defined meta:name="DCTERMS.W3CDTF/DCTERMS.available">2019-08-16</meta:user-defined>
    <meta:user-defined meta:name="DCTERMS.W3CDTF/OVERHEIDop.jaargang">2019</meta:user-defined>
    <meta:user-defined meta:name="OVERHEIDop.externeBijlage">Besluit 56717|exb-2019-40430</meta:user-defined>
    <meta:user-defined meta:name="OVERHEIDop.publicationIssue">9047</meta:user-defined>
    <meta:user-defined meta:name="OVERHEIDop.WsbID/DC.identifier">wsb-2019-9047</meta:user-defined>
    <meta:user-defined meta:name="OVERHEIDop.versieInformatie"/>
  </office:meta>
</office:document-meta>
</file>