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waterleiding en het verwijderen van de vervallen waterleiding bij een waterkering op de locatie Lekdijk nabij Ossenwaard in Tull en ’t Waal. (codeHDSR419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waterleiding door middel van een gestuurde boring in het profiel van vrije ruimte van een primaire waterkering (Lekdijk) en aan de rechteroever van de Lek nabij kmr 947.000 en het verwijderen van de vervallen waterleiding door een open ontgraving in het profiel van vrije ruimte van een primaire waterkering (Lekdijk) op de locatie nabij</text:p>
            <text:p text:style-name="common-al">Ossenwaard in Tull en ’t Waal in de gemeente Houten. Dit besluit is verzonden op 14 augustus 2019.</text:p>
            <text:p text:style-name="tussenkopcur">
            <text:span text:style-name="nadrukvet">Ter inzage </text:span>
          </text:p>
            <text:p text:style-name="common-al">U kunt de vergunning en de bijbehorende stukken inzien tot en met 25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4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1912</meta:user-defined>
    <meta:user-defined meta:name="DCTERMS.abstract">Watervergunning voor het aanleggen van een waterleiding en het verwijderen van de vervallen waterleiding bij een waterkering op de locatie Lekdijk nabij Ossenwaard in Tull en ’t Waal</meta:user-defined>
    <dc:language>nl</dc:language>
    <meta:user-defined meta:name="OVERHEID.EPSG28992/DC.spatial">138097 444956</meta:user-defined>
    <meta:user-defined meta:name="DC.title">Watervergunning voor het aanleggen van een waterleiding en het verwijderen van de vervallen waterleiding bij een waterkering op de locatie Lekdijk nabij Ossenwaard in Tull en ’t Waal. (codeHDSR41912)</meta:user-defined>
    <meta:user-defined meta:name="OVERHEID.PostcodeHuisnummer/OVERHEIDop.postcodeHuisnummer">3999NZ 1a</meta:user-defined>
    <meta:user-defined meta:name="OVERHEIDop.straatnaam">Ossenwaard</meta:user-defined>
    <meta:user-defined meta:name="OVERHEIDop.woonplaats">Tull en 't Waal</meta:user-defined>
    <meta:user-defined meta:name="DCTERMS.W3CDTF/DCTERMS.available">2019-08-16</meta:user-defined>
    <meta:user-defined meta:name="DCTERMS.W3CDTF/OVERHEIDop.jaargang">2019</meta:user-defined>
    <meta:user-defined meta:name="OVERHEIDop.externeBijlage">Watervergunning HDSR41912|exb-2019-40413</meta:user-defined>
    <meta:user-defined meta:name="OVERHEIDop.externeBijlage">Bijlage HDSR41912 - Tekening|exb-2019-40414</meta:user-defined>
    <meta:user-defined meta:name="OVERHEIDop.externeBijlage">Bijlage HDSR41912 - Tekening|exb-2019-40415</meta:user-defined>
    <meta:user-defined meta:name="OVERHEIDop.externeBijlage">Bijlage HDSR41912 - Tekening|exb-2019-40416</meta:user-defined>
    <meta:user-defined meta:name="OVERHEIDop.externeBijlage">Bijlage HDSR41912 - Tekening|exb-2019-40417</meta:user-defined>
    <meta:user-defined meta:name="OVERHEIDop.publicationIssue">9041</meta:user-defined>
    <meta:user-defined meta:name="OVERHEIDop.WsbID/DC.identifier">wsb-2019-9041</meta:user-defined>
    <meta:user-defined meta:name="OVERHEIDop.versieInformatie"/>
  </office:meta>
</office:document-meta>
</file>