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halfverharding van het achterpad door een tegelpad met afwateringsvoorzieningen in de zone waterstaatswerk van een regionale waterkering op de locatie Hof van Voorvliet in Linschoten. (code HDSR45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halfverharding van het achterpad door een tegelpad met afwateringsvoorzieningen in de zone waterstaatswerk van een regionale waterkering op de locatie Hof van Voorvliet in Linschoten in de gemeente Montfoort. Dit besluit is verzonden op 14 augustus 2019.</text:p>
            <text:p text:style-name="tussenkopcur">
            <text:span text:style-name="nadrukvet">Ter inzage </text:span>
          </text:p>
            <text:p text:style-name="common-al">U kunt de vergunning en de bijbehorende stukken inzien tot en met 25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960</meta:user-defined>
    <meta:user-defined meta:name="DCTERMS.abstract">Watervergunning voor het vervangen van de halfverharding van het achterpad door een tegelpad met afwateringsvoorzieningen in de zone waterstaatswerk van een regionale waterkering op de locatie Hof van Voorvliet in Linschoten</meta:user-defined>
    <dc:language>nl</dc:language>
    <meta:user-defined meta:name="OVERHEID.EPSG28992/DC.spatial">123092 453093</meta:user-defined>
    <meta:user-defined meta:name="DC.title">Watervergunning voor het vervangen van de halfverharding van het achterpad door een tegelpad met afwateringsvoorzieningen in de zone waterstaatswerk van een regionale waterkering op de locatie Hof van Voorvliet in Linschoten. (code HDSR45960)</meta:user-defined>
    <meta:user-defined meta:name="OVERHEID.PostcodeHuisnummer/OVERHEIDop.postcodeHuisnummer">3461GZ 7</meta:user-defined>
    <meta:user-defined meta:name="OVERHEIDop.straatnaam">Hof van Voorvliet</meta:user-defined>
    <meta:user-defined meta:name="OVERHEIDop.woonplaats">Linschoten</meta:user-defined>
    <meta:user-defined meta:name="DCTERMS.W3CDTF/DCTERMS.available">2019-08-16</meta:user-defined>
    <meta:user-defined meta:name="DCTERMS.W3CDTF/OVERHEIDop.jaargang">2019</meta:user-defined>
    <meta:user-defined meta:name="OVERHEIDop.externeBijlage">Watervergunning HDSR45960|exb-2019-40409</meta:user-defined>
    <meta:user-defined meta:name="OVERHEIDop.externeBijlage">Bijlage HDSR45960 - Tekening|exb-2019-40410</meta:user-defined>
    <meta:user-defined meta:name="OVERHEIDop.externeBijlage">Bijlage HDSR45960 - Tekening|exb-2019-40411</meta:user-defined>
    <meta:user-defined meta:name="OVERHEIDop.publicationIssue">9040</meta:user-defined>
    <meta:user-defined meta:name="OVERHEIDop.WsbID/DC.identifier">wsb-2019-9040</meta:user-defined>
    <meta:user-defined meta:name="OVERHEIDop.versieInformatie"/>
  </office:meta>
</office:document-meta>
</file>