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rtelsberg 13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497  ingevolge de Keur waterschap Brabantse Delta 2015 bekend gemaakt op 23 januari 2019 voor het hebben en onderhouden van een tuin (hieronder wordt verstaan: beplanting/bomen) tot aan de insteek van een a-water zonder bouwwerken, een hekwerk haaks (erfafscheiding) en bouwwerken in een a-water (muur en erfafscheiding) in (de beschermingszone van) het a-water ter hoogte van Bertelsberg 13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rtelsberg 130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904</meta:user-defined>
    <meta:user-defined meta:name="OVERHEIDop.WsbID/DC.identifier">wsb-2019-9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SM 130</meta:user-defined>
    <meta:user-defined meta:name="OVERHEIDop.woonplaats">Breda</meta:user-defined>
    <meta:user-defined meta:name="OVERHEIDop.straatnaam">Bertelsbe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497|exb-2019-4126</meta:user-defined>
    <meta:user-defined meta:name="OVERHEID.EPSG28992/DC.spatial">109283 402882</meta:user-defined>
    <meta:user-defined meta:name="OVERHEIDop.versieInformatie"/>
  </office:meta>
</office:document-meta>
</file>