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etelskamp 10 (bedrijventerrein Noord in Mepp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bedrijventerrein Noord in Meppel ten behoeve van Ketelskamp 10 (<text:span text:style-name="nadrukcur">dossiernummer Z/19/027323; verzenddatum 14 augustus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3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3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3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917 525915</meta:user-defined>
    <meta:user-defined meta:name="DC.title">Watervergunning voor de locatie Ketelskamp 10 (bedrijventerrein Noord in Meppel)</meta:user-defined>
    <meta:user-defined meta:name="OVERHEID.PostcodeHuisnummer/OVERHEIDop.postcodeHuisnummer">7942KG 10</meta:user-defined>
    <meta:user-defined meta:name="OVERHEIDop.straatnaam">Ketelskamp</meta:user-defined>
    <meta:user-defined meta:name="OVERHEIDop.woonplaats">Meppel</meta:user-defined>
    <meta:user-defined meta:name="DCTERMS.W3CDTF/DCTERMS.available">2019-08-16</meta:user-defined>
    <meta:user-defined meta:name="DCTERMS.W3CDTF/OVERHEIDop.jaargang">2019</meta:user-defined>
    <meta:user-defined meta:name="OVERHEIDop.publicationIssue">9034</meta:user-defined>
    <meta:user-defined meta:name="OVERHEIDop.WsbID/DC.identifier">wsb-2019-9034</meta:user-defined>
    <meta:user-defined meta:name="OVERHEIDop.versieInformatie"/>
  </office:meta>
</office:document-meta>
</file>