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ngen van een voetpad in de primaire waterkering en in de beschermingszone A van de primaire waterkering nabij Smits van Oyenweg 30 te 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lengen van een voetpad in de primaire waterkering en in de beschermingszone A van de primaire waterkering nabij Smits van Oyenweg 30 te Oijen. Het zaaknummer is 0000D20190710151608352. </text:p>
            <text:p text:style-name="common-al">Datum besluit:</text:p>
            <text:p text:style-name="common-al"/>
            <text:p text:style-name="tussenkopcur">Inzien</text:p>
            <text:p text:style-name="common-al">U kunt de vergunning gedurende zes weken inzien vanaf 16 augustus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3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3242 426135</meta:user-defined>
    <meta:user-defined meta:name="DC.title">Verlening Watervergunning voor het verlengen van een voetpad in de primaire waterkering en in de beschermingszone A van de primaire waterkering nabij Smits van Oyenweg 30 te Oijen.</meta:user-defined>
    <meta:user-defined meta:name="OVERHEID.PostcodeHuisnummer/OVERHEIDop.postcodeHuisnummer">5394AS 30</meta:user-defined>
    <meta:user-defined meta:name="OVERHEIDop.straatnaam">Smits van Oijenweg</meta:user-defined>
    <meta:user-defined meta:name="OVERHEIDop.woonplaats">Oijen</meta:user-defined>
    <meta:user-defined meta:name="DCTERMS.W3CDTF/DCTERMS.available">2019-08-16</meta:user-defined>
    <meta:user-defined meta:name="DCTERMS.W3CDTF/OVERHEIDop.jaargang">2019</meta:user-defined>
    <meta:user-defined meta:name="OVERHEIDop.publicationIssue">9032</meta:user-defined>
    <meta:user-defined meta:name="OVERHEIDop.WsbID/DC.identifier">wsb-2019-9032</meta:user-defined>
    <meta:user-defined meta:name="OVERHEIDop.versieInformatie"/>
  </office:meta>
</office:document-meta>
</file>