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en de aanleg van een waterleidingtrace, nabij Midwolderweg 23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9 tot en met 25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03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3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3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434 576664</meta:user-defined>
    <meta:user-defined meta:name="DC.title">Watervergunning voor het uitvoeren van een gestuurde boring en de aanleg van een waterleidingtrace, nabij Midwolderweg 23 te Leek.</meta:user-defined>
    <meta:user-defined meta:name="OVERHEID.PostcodeHuisnummer/OVERHEIDop.postcodeHuisnummer">9351PG 23</meta:user-defined>
    <meta:user-defined meta:name="OVERHEIDop.straatnaam">Midwolderweg</meta:user-defined>
    <meta:user-defined meta:name="OVERHEIDop.woonplaats">Leek</meta:user-defined>
    <meta:user-defined meta:name="DCTERMS.W3CDTF/DCTERMS.available">2019-08-16</meta:user-defined>
    <meta:user-defined meta:name="DCTERMS.W3CDTF/OVERHEIDop.jaargang">2019</meta:user-defined>
    <meta:user-defined meta:name="OVERHEIDop.externeBijlage">27323_vergunning|exb-2019-40385</meta:user-defined>
    <meta:user-defined meta:name="OVERHEIDop.publicationIssue">9030</meta:user-defined>
    <meta:user-defined meta:name="OVERHEIDop.WsbID/DC.identifier">wsb-2019-9030</meta:user-defined>
    <meta:user-defined meta:name="OVERHEIDop.versieInformatie"/>
  </office:meta>
</office:document-meta>
</file>