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riolering en het aanleggen en bouwrijp maken van wegen rondom de Noorderhaven te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riolering en het aanleggen en bouwrijp maken van wegen rondom de Noorderhaven te Zutphen</text:p>
            <text:p text:style-name="common-al">Locatie: nabij de Noorderhaven te Zutphen</text:p>
            <text:p text:style-name="common-al">Zaaknummer: WRIJVERG-2-100593</text:p>
            <text:p text:style-name="common-al">Datum bekendmaking beschikking: 23-1-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0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0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riolering en het aanleggen en bouwrijp maken van wegen rondom de Noorderhaven te Zutph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903</meta:user-defined>
    <meta:user-defined meta:name="OVERHEIDop.WsbID/DC.identifier">wsb-2019-90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202</meta:user-defined>
    <meta:user-defined meta:name="OVERHEIDop.woonplaats">Zutphen</meta:user-defined>
    <meta:user-defined meta:name="OVERHEIDop.straatnaam">Noorderhavenkade</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918 462137</meta:user-defined>
    <meta:user-defined meta:name="OVERHEIDop.versieInformatie"/>
  </office:meta>
</office:document-meta>
</file>