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helpen van dekkingsmanco op de aardgascondensaatleiding, nabij de Eemsweg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9 tot en met 25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02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2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2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3071 606315</meta:user-defined>
    <meta:user-defined meta:name="DC.title">Watervergunning voor het verhelpen van dekkingsmanco op de aardgascondensaatleiding, nabij de Eemsweg te Uithuizermeeden.</meta:user-defined>
    <meta:user-defined meta:name="OVERHEID.PostcodeHuisnummer/OVERHEIDop.postcodeHuisnummer">9981VB 8</meta:user-defined>
    <meta:user-defined meta:name="OVERHEIDop.straatnaam">Emmaweg</meta:user-defined>
    <meta:user-defined meta:name="OVERHEIDop.woonplaats">Uithuizen</meta:user-defined>
    <meta:user-defined meta:name="DCTERMS.W3CDTF/DCTERMS.available">2019-08-16</meta:user-defined>
    <meta:user-defined meta:name="DCTERMS.W3CDTF/OVERHEIDop.jaargang">2019</meta:user-defined>
    <meta:user-defined meta:name="OVERHEIDop.externeBijlage">26718_vergunning|exb-2019-40381</meta:user-defined>
    <meta:user-defined meta:name="OVERHEIDop.publicationIssue">9028</meta:user-defined>
    <meta:user-defined meta:name="OVERHEIDop.WsbID/DC.identifier">wsb-2019-9028</meta:user-defined>
    <meta:user-defined meta:name="OVERHEIDop.versieInformatie"/>
  </office:meta>
</office:document-meta>
</file>