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260 het uitvoeren van een persing van een mantelbuis ter hoogte van Haarlemmerweg 113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ugustus 2019 een besluit genomen aan Liander Infra NV voor het uitvoeren van een persing van een mantelbuis in de kernzone van een waterkering ter hoogte van Haarlemmerweg 113 te Leiden.</text:p>
            <text:p text:style-name="common-al"/>
            <text:p text:style-name="common-al"> 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511 465709</meta:user-defined>
    <meta:user-defined meta:name="DC.title">Publicatie besluit 2019-003260 het uitvoeren van een persing van een mantelbuis ter hoogte van Haarlemmerweg 113 te Leiden</meta:user-defined>
    <meta:user-defined meta:name="OVERHEID.PostcodeHuisnummer/OVERHEIDop.postcodeHuisnummer">2334GD 113</meta:user-defined>
    <meta:user-defined meta:name="OVERHEIDop.straatnaam">Haarlemmerweg</meta:user-defined>
    <meta:user-defined meta:name="OVERHEIDop.woonplaats">Leiden</meta:user-defined>
    <meta:user-defined meta:name="DCTERMS.W3CDTF/DCTERMS.available">2019-08-19</meta:user-defined>
    <meta:user-defined meta:name="DCTERMS.W3CDTF/OVERHEIDop.jaargang">2019</meta:user-defined>
    <meta:user-defined meta:name="OVERHEIDop.externeBijlage">2019-003260|exb-2019-40369</meta:user-defined>
    <meta:user-defined meta:name="OVERHEIDop.publicationIssue">9024</meta:user-defined>
    <meta:user-defined meta:name="OVERHEIDop.WsbID/DC.identifier">wsb-2019-9024</meta:user-defined>
    <meta:user-defined meta:name="OVERHEIDop.versieInformatie"/>
  </office:meta>
</office:document-meta>
</file>