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620 dempen en gedempt houden van overig oppervlaktewater en het aanbrengen en hebben van 2 duikers ter hoogte van Steinsedijk 17 te Haastrech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vergunning verleend aan Veehouderij den Boer "De Tweehoeven" VOF voor </text:p>
            <text:p text:style-name="common-al">a. Het dempen en gedempt houden van in totaal 283 m² overig oppervlaktewater; </text:p>
            <text:p text:style-name="common-al">b. Het aanbrengen en hebben van twee duikers Ø 1000 mm in overige watergangen (breder dan 8 meter).,ter hoogte van Steinsedijk 17 te Haastrecht.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A. Noordam van de afdeling Vergunningverlening &amp; Handhaving, telefoon (071) 306 34 53.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371 446286</meta:user-defined>
    <meta:user-defined meta:name="DC.title">Publicatie watervergunning 2019-007620 dempen en gedempt houden van overig oppervlaktewater en het aanbrengen en hebben van 2 duikers ter hoogte van Steinsedijk 17 te Haastrecht</meta:user-defined>
    <meta:user-defined meta:name="OVERHEID.PostcodeHuisnummer/OVERHEIDop.postcodeHuisnummer">2851LB 29</meta:user-defined>
    <meta:user-defined meta:name="OVERHEIDop.straatnaam">Steinsedijk</meta:user-defined>
    <meta:user-defined meta:name="OVERHEIDop.woonplaats">Haastrecht</meta:user-defined>
    <meta:user-defined meta:name="DCTERMS.W3CDTF/DCTERMS.available">2019-08-19</meta:user-defined>
    <meta:user-defined meta:name="DCTERMS.W3CDTF/OVERHEIDop.jaargang">2019</meta:user-defined>
    <meta:user-defined meta:name="OVERHEIDop.externeBijlage">2019-007620|exb-2019-40367</meta:user-defined>
    <meta:user-defined meta:name="OVERHEIDop.publicationIssue">9022</meta:user-defined>
    <meta:user-defined meta:name="OVERHEIDop.WsbID/DC.identifier">wsb-2019-9022</meta:user-defined>
    <meta:user-defined meta:name="OVERHEIDop.versieInformatie"/>
  </office:meta>
</office:document-meta>
</file>