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279 diverse werkzaamheden ter plaatse van polder Het Amsterdamse Bos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augustus 2019 een vergunning verleend aan Amstelpark Tennis Promotions B.V. voor </text:p>
            <text:p text:style-name="common-al">a. het aanleggen en hebben van een tijdelijke brug in de beschermingszones van de regionale waterkeringen van de Buitendijksche Buitenveldersche polder en de polder Het Amsterdamse Bos; </text:p>
            <text:p text:style-name="common-al">b. het tijdelijk ophogen van de taluds met zand en bims in verband met het aanleggen en hebben van een tijdelijke bouwweg in de kern- en beschermingszone van de regionale waterkering van de polder Het Amsterdamse Bos; </text:p>
            <text:p text:style-name="common-al">c. Het betreden van de tijdelijke bouwweg met een voertuig/werktuig (bouwverkeer) waarvan het totale gewicht groter is dan 50.000 kilogram (50 ton Maatwerkbesluit genomen voor het aanleggen en tijdelijk hebben van een verharde bouwweg (menggranulaat) van 1650 m² voor maximaal één jaar in de beschermingszone van de regionale waterkering van de polder Het Amsterdamse Bos te Amstelveen.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763 482290</meta:user-defined>
    <meta:user-defined meta:name="DC.title">Publicatie watervergunning 2019005279 diverse werkzaamheden ter plaatse van polder Het Amsterdamse Bos te Amstelveen</meta:user-defined>
    <meta:user-defined meta:name="OVERHEID.PostcodeHuisnummer/OVERHEIDop.postcodeHuisnummer">1182DA</meta:user-defined>
    <meta:user-defined meta:name="OVERHEIDop.straatnaam">Bosbaanweg</meta:user-defined>
    <meta:user-defined meta:name="OVERHEIDop.woonplaats">Amstelveen</meta:user-defined>
    <meta:user-defined meta:name="DCTERMS.W3CDTF/DCTERMS.available">2019-08-19</meta:user-defined>
    <meta:user-defined meta:name="DCTERMS.W3CDTF/OVERHEIDop.jaargang">2019</meta:user-defined>
    <meta:user-defined meta:name="OVERHEIDop.externeBijlage">2019-005279|exb-2019-40365</meta:user-defined>
    <meta:user-defined meta:name="OVERHEIDop.publicationIssue">9020</meta:user-defined>
    <meta:user-defined meta:name="OVERHEIDop.WsbID/DC.identifier">wsb-2019-9020</meta:user-defined>
    <meta:user-defined meta:name="OVERHEIDop.versieInformatie"/>
  </office:meta>
</office:document-meta>
</file>