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5800 diverse werkzaamheden ter plaatse van de Langeraarseweg 179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augustus 2019 een vergunning verleend aan Badi Projectontwikkeling bv voor </text:p>
            <text:p text:style-name="common-al">a. het aanbrengen en tijdelijk, tot uiterlijk 1 april 2020, hebben van een voorbelasting tot circa NAP -2,80 m in de kern- en beschermingszone van de regionale kering; </text:p>
            <text:p text:style-name="common-al">b. het aanleggen en hebben van een ontsluitingsweg in de kern- en beschermingszone van de regionale kering; </text:p>
            <text:p text:style-name="common-al">c. het aanbrengen en hebben van een horizontale drainage in de kern-en beschermingszone van de regionale kering; </text:p>
            <text:p text:style-name="common-al">d. het gebruik maken van materieel met een totaal gewicht van maximaal 13 ton in de kern- en beschermingszone van de regionale kering. ter plaatse van de Langeraarseweg 179 te Ter Aar. </text:p>
            <text:p text:style-name="common-al"/>
            <text:p text:style-name="common-al">De stukken liggen tot en met 23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12 augustus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1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1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1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414 467254</meta:user-defined>
    <meta:user-defined meta:name="DC.title">Publicatie watervergunning 2019-005800 diverse werkzaamheden ter plaatse van de Langeraarseweg 179 te Ter Aar</meta:user-defined>
    <meta:user-defined meta:name="OVERHEID.PostcodeHuisnummer/OVERHEIDop.postcodeHuisnummer">2461CG 95</meta:user-defined>
    <meta:user-defined meta:name="OVERHEIDop.straatnaam">Langeraarseweg</meta:user-defined>
    <meta:user-defined meta:name="OVERHEIDop.woonplaats">Ter Aar</meta:user-defined>
    <meta:user-defined meta:name="DCTERMS.W3CDTF/DCTERMS.available">2019-08-19</meta:user-defined>
    <meta:user-defined meta:name="DCTERMS.W3CDTF/OVERHEIDop.jaargang">2019</meta:user-defined>
    <meta:user-defined meta:name="OVERHEIDop.externeBijlage">2019-005800|exb-2019-40363</meta:user-defined>
    <meta:user-defined meta:name="OVERHEIDop.publicationIssue">9018</meta:user-defined>
    <meta:user-defined meta:name="OVERHEIDop.WsbID/DC.identifier">wsb-2019-9018</meta:user-defined>
    <meta:user-defined meta:name="OVERHEIDop.versieInformatie"/>
  </office:meta>
</office:document-meta>
</file>