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het leggen en hebben van een mantelbuis ter hoogte van Hectometerpaal 0,473 te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augustus 2019 een besluit genomen aan Atron Engineering Advies en Infra voor het leggen en hebben van een mantelbuis PE100 SDR 11 van Ø110 millimeter door middel van een horizontaal gestuurde boring in de beschermingszone van de waterkering, ter hoogte van hectometerpaal 0,473 te Oegstgeest. </text:p>
            <text:p text:style-name="common-al"/>
            <text:p text:style-name="common-al">De stukken liggen tot en met 2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2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1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447 466760</meta:user-defined>
    <meta:user-defined meta:name="DC.title">Publicatie besluit het leggen en hebben van een mantelbuis ter hoogte van Hectometerpaal 0,473 te Oegstgeest</meta:user-defined>
    <meta:user-defined meta:name="OVERHEID.PostcodeHuisnummer/OVERHEIDop.postcodeHuisnummer">2341HK 213</meta:user-defined>
    <meta:user-defined meta:name="OVERHEIDop.straatnaam">Aert van Neslaan</meta:user-defined>
    <meta:user-defined meta:name="OVERHEIDop.woonplaats">Oegstgeest</meta:user-defined>
    <meta:user-defined meta:name="DCTERMS.W3CDTF/DCTERMS.available">2019-08-19</meta:user-defined>
    <meta:user-defined meta:name="DCTERMS.W3CDTF/OVERHEIDop.jaargang">2019</meta:user-defined>
    <meta:user-defined meta:name="OVERHEIDop.externeBijlage">2019-012918|exb-2019-40361</meta:user-defined>
    <meta:user-defined meta:name="OVERHEIDop.publicationIssue">9016</meta:user-defined>
    <meta:user-defined meta:name="OVERHEIDop.WsbID/DC.identifier">wsb-2019-9016</meta:user-defined>
    <meta:user-defined meta:name="OVERHEIDop.versieInformatie"/>
  </office:meta>
</office:document-meta>
</file>