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waterleiding ten behoeve van tijdelijke wateraansluiting nabij locatie Wieldrechtse Zeedijk 13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waterleiding ten behoeve van tijdelijke wateraansluiting nabij locatie Wieldrechtse Zeedijk 13 te Dordrecht, dossiernummer VTH190576.</text:p>
            <text:p text:style-name="common-al">Start bezwaartermijn (6 weken): 14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578 420006</meta:user-defined>
    <meta:user-defined meta:name="DC.title">Het leggen van een waterleiding ten behoeve van tijdelijke wateraansluiting nabij locatie Wieldrechtse Zeedijk 13 te Dordrecht</meta:user-defined>
    <meta:user-defined meta:name="OVERHEID.PostcodeHuisnummer/OVERHEIDop.postcodeHuisnummer">3328LC 13</meta:user-defined>
    <meta:user-defined meta:name="OVERHEIDop.straatnaam">Wieldrechtse Zeedijk</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9015</meta:user-defined>
    <meta:user-defined meta:name="OVERHEIDop.WsbID/DC.identifier">wsb-2019-9015</meta:user-defined>
    <meta:user-defined meta:name="OVERHEIDop.versieInformatie"/>
  </office:meta>
</office:document-meta>
</file>