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kreken kweken, ecozone kreek 5 de Verlengde Betjesweg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roject kreken kweken, ecozone kreek 5 de Verlengde Betjesweg in Hellevoetsluis, dossiernummer D000044383.</text:p>
            <text:p text:style-name="common-al">Start bezwaartermijn (6 weken): 14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090 428125</meta:user-defined>
    <meta:user-defined meta:name="DC.title">Project kreken kweken, ecozone kreek 5 de Verlengde Betjesweg in Hellevoetsluis</meta:user-defined>
    <meta:user-defined meta:name="OVERHEID.PostcodeHuisnummer/OVERHEIDop.postcodeHuisnummer">3224</meta:user-defined>
    <meta:user-defined meta:name="OVERHEIDop.straatnaam">Verlengde Oudejaarseweg</meta:user-defined>
    <meta:user-defined meta:name="OVERHEIDop.woonplaats">Hellevoetsluis</meta:user-defined>
    <meta:user-defined meta:name="DCTERMS.W3CDTF/DCTERMS.available">2019-08-16</meta:user-defined>
    <meta:user-defined meta:name="DCTERMS.W3CDTF/OVERHEIDop.jaargang">2019</meta:user-defined>
    <meta:user-defined meta:name="OVERHEIDop.publicationIssue">9014</meta:user-defined>
    <meta:user-defined meta:name="OVERHEIDop.WsbID/DC.identifier">wsb-2019-9014</meta:user-defined>
    <meta:user-defined meta:name="OVERHEIDop.versieInformatie"/>
  </office:meta>
</office:document-meta>
</file>