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voeren van ingravingen op een waterkering ten behoeve van spoor- en wisselvernieuwing aan Waalhaven Oost in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uitvoeren van ingravingen op een waterkering ten behoeve van spoor- en wisselvernieuwing aan Waalhaven Oost in Rotterdam, dossiernummer VTH190858.</text:p>
            <text:p text:style-name="common-al">Start bezwaartermijn (6 weken): 14 augustus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4 augustus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013</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13</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13</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0966 433653</meta:user-defined>
    <meta:user-defined meta:name="DC.title">Het uitvoeren van ingravingen op een waterkering ten behoeve van spoor- en wisselvernieuwing aan Waalhaven Oost in Rotterdam</meta:user-defined>
    <meta:user-defined meta:name="OVERHEID.PostcodeHuisnummer/OVERHEIDop.postcodeHuisnummer">3087BM 77</meta:user-defined>
    <meta:user-defined meta:name="OVERHEIDop.straatnaam">Waalhaven O.Z.</meta:user-defined>
    <meta:user-defined meta:name="OVERHEIDop.woonplaats">Rotterdam</meta:user-defined>
    <meta:user-defined meta:name="DCTERMS.W3CDTF/DCTERMS.available">2019-08-16</meta:user-defined>
    <meta:user-defined meta:name="DCTERMS.W3CDTF/OVERHEIDop.jaargang">2019</meta:user-defined>
    <meta:user-defined meta:name="OVERHEIDop.publicationIssue">9013</meta:user-defined>
    <meta:user-defined meta:name="OVERHEIDop.WsbID/DC.identifier">wsb-2019-9013</meta:user-defined>
    <meta:user-defined meta:name="OVERHEIDop.versieInformatie"/>
  </office:meta>
</office:document-meta>
</file>