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PROJECTPLAN NATTE NATUURPAREL LANDGOED HEESWIJK TER INZAGE</text:p>
      <text:section text:name="regeling_id1-3-2" text:style-name="regeling">
        <text:section text:name="aanhef_id1-3-2-1" text:style-name="aanhef">
          <text:section text:name="preambule_id1-3-2-1-1" text:style-name="preambule">
            <text:p text:style-name="al">Het Dagelijks Bestuur van het waterschap Aa en Maas heeft op 8 juli 2019 het ontwerp-projectplan “Natte natuurparel landgoed Heeswijk” vastgesteld. Met dit projectplan wordt het hydrologisch herstel van het gebied beoogd, met als doel de natuurwaarden in het gebied te verhogen. Naast verdrogingsbestrijding wordt in dit project ook verdere invulling gegeven aan het beekherstel van de Aa.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Maatregelen</text:span>
          </text:p>
            <text:p text:style-name="al">De inrichtingsmaatregelen o.a. bestaan uit:</text:p>
            <text:list text:style-name="id1-3-2-3-1-3">
              <text:list-item text:style-override="id1-3-2-3-1-3-1">
                <text:number>1.</text:number>
                <text:p text:style-name="al">Afdammen Kasteelloop;</text:p>
              </text:list-item>
              <text:list-item text:style-override="id1-3-2-3-1-3-2">
                <text:number>2.</text:number>
                <text:p text:style-name="al">Herinrichting en optimaliseren meander;</text:p>
              </text:list-item>
              <text:list-item text:style-override="id1-3-2-3-1-3-3">
                <text:number>3.</text:number>
                <text:p text:style-name="al">Een nieuwe in- en uitstroomvoorziening van de meander;</text:p>
              </text:list-item>
              <text:list-item text:style-override="id1-3-2-3-1-3-4">
                <text:number>4.</text:number>
                <text:p text:style-name="al">Extensiveren beheer talud gekanaliseerde Aa.</text:p>
              </text:list-item>
            </text:list>
            <text:p text:style-name="al"> </text:p>
            <text:p text:style-name="al">
            <text:span text:style-name="nadrukvet"/>
          </text:p>
            <text:p text:style-name="al">
            <text:span text:style-name="nadrukvet">Inzage</text:span>
          </text:p>
            <text:p text:style-name="al">Het ontwerp-projectplan en de daarop betrekking hebbende stukken liggen van 16 augustus tot en met 27 september 2019 op werkdagen van 09.00 tot 16.00 ter inzage op de volgende locatie:</text:p>
            <text:p text:style-name="al">Pettelaarpark 70, 5216 PP ’s-Hertogenbosch.</text:p>
            <text:p text:style-name="al">Het ontwerp-projectplan en de daarop betrekking hebbende stukken zijn tevens als bijlage bij deze bekendmaking opgenomen.</text:p>
            <text:p text:style-name="al"> </text:p>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27 september 2019 contact op met de hierna genoemde projectleider. </text:p>
            <text:p text:style-name="al">Uitsluitend degene die tijdig een zienswijze hebben ingediend, hebben de mogelijkheid in beroep te gaan bij de rechtbank tegen het definitieve projectplan.</text:p>
            <text:p text:style-name="al"> </text:p>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section>
          <text:section text:name="ondertekening_id1-3-2-3-2">
            <text:p>'s-Hertogenbosch , 16 augustus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1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6/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dc:language>nl</dc:language>
    <meta:user-defined meta:name="OVERHEID.Gemeente/DC.spatial">'s-Hertogenbosch</meta:user-defined>
    <meta:user-defined meta:name="OVERHEID.Waterschap/DC.spatial">Waterschap Aa en Maas</meta:user-defined>
    <meta:user-defined meta:name="DC.source">N.v.t.</meta:user-defined>
    <meta:user-defined meta:name="DC.title">ONTWERP-PROJECTPLAN NATTE NATUURPAREL LANDGOED HEESWIJK TER INZAGE</meta:user-defined>
    <meta:user-defined meta:name="DCTERMS.W3CDTF/DCTERMS.available">2019-08-16</meta:user-defined>
    <meta:user-defined meta:name="DCTERMS.W3CDTF/OVERHEIDop.jaargang">2019</meta:user-defined>
    <meta:user-defined meta:name="OVERHEIDop.externeBijlage">Ontwerp projectplan NNP Heeswijk|exb-2019-40334</meta:user-defined>
    <meta:user-defined meta:name="OVERHEIDop.externeBijlage">Bijlage 1 Maatregelenkaart|exb-2019-40335</meta:user-defined>
    <meta:user-defined meta:name="OVERHEIDop.externeBijlage">Bijlage 2 t/m 8|exb-2019-40336</meta:user-defined>
    <meta:user-defined meta:name="OVERHEIDop.publicationIssue">9010</meta:user-defined>
    <meta:user-defined meta:name="OVERHEIDop.WsbID/DC.identifier">wsb-2019-9010</meta:user-defined>
    <meta:user-defined meta:name="OVERHEIDop.versieInformatie"/>
  </office:meta>
</office:document-meta>
</file>