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middels een gestuurde boring onder een a-watergang en binnen het profiel van vrije ruimte nabij de Scharmolen te Oeff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lasvezelkabels middels een gestuurde boring onder een a-watergang en binnen het profiel van vrije ruimte nabij de Scharmolen te Oeffelt. Het zaaknummer is 0000D20190619132759472. </text:p>
            <text:p text:style-name="common-al">Datum besluit:</text:p>
            <text:p text:style-name="common-al"/>
            <text:p text:style-name="tussenkopcur">Inzien</text:p>
            <text:p text:style-name="common-al">U kunt de vergunning gedurende zes weken inzien vanaf 14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0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2823 411648</meta:user-defined>
    <meta:user-defined meta:name="DC.title">Verlening Watervergunning voor het aanleggen van glasvezelkabels middels een gestuurde boring onder een a-watergang en binnen het profiel van vrije ruimte nabij de Scharmolen te Oeffelt.</meta:user-defined>
    <meta:user-defined meta:name="OVERHEID.PostcodeHuisnummer/OVERHEIDop.postcodeHuisnummer">5441PH 3a</meta:user-defined>
    <meta:user-defined meta:name="OVERHEIDop.straatnaam">Scharmolen</meta:user-defined>
    <meta:user-defined meta:name="OVERHEIDop.woonplaats">Oeffelt</meta:user-defined>
    <meta:user-defined meta:name="DCTERMS.W3CDTF/DCTERMS.available">2019-08-16</meta:user-defined>
    <meta:user-defined meta:name="DCTERMS.W3CDTF/OVERHEIDop.jaargang">2019</meta:user-defined>
    <meta:user-defined meta:name="OVERHEIDop.publicationIssue">9009</meta:user-defined>
    <meta:user-defined meta:name="OVERHEIDop.WsbID/DC.identifier">wsb-2019-9009</meta:user-defined>
    <meta:user-defined meta:name="OVERHEIDop.versieInformatie"/>
  </office:meta>
</office:document-meta>
</file>