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715392 verleende vergunning voor het leggen en verwijderen van een leiding kruisend- en in de lengterichting van de regionale waterkering ter hoogte van Oostzijde 321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8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999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999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999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en verwijderen van een leiding kruisend- en in de lengterichting van de regionale waterkering ter hoogte van Oostzijde 321 in Zaandam</meta:user-defined>
    <dc:language>nl</dc:language>
    <meta:user-defined meta:name="OVERHEID.EPSG28992/DC.spatial">116018.773 496765.233</meta:user-defined>
    <meta:user-defined meta:name="DC.title">19.1715392 verleende vergunning voor het leggen en verwijderen van een leiding kruisend- en in de lengterichting van de regionale waterkering ter hoogte van Oostzijde 321 in Zaandam</meta:user-defined>
    <meta:user-defined meta:name="OVERHEID.PostcodeHuisnummer/OVERHEIDop.postcodeHuisnummer">1508</meta:user-defined>
    <meta:user-defined meta:name="OVERHEIDop.straatnaam">Oostzijde</meta:user-defined>
    <meta:user-defined meta:name="OVERHEIDop.woonplaats">Zaandam</meta:user-defined>
    <meta:user-defined meta:name="DCTERMS.W3CDTF/DCTERMS.available">2019-08-15</meta:user-defined>
    <meta:user-defined meta:name="DCTERMS.W3CDTF/OVERHEIDop.jaargang">2019</meta:user-defined>
    <meta:user-defined meta:name="OVERHEIDop.publicationIssue">8999</meta:user-defined>
    <meta:user-defined meta:name="OVERHEIDop.WsbID/DC.identifier">wsb-2019-8999</meta:user-defined>
    <meta:user-defined meta:name="OVERHEIDop.versieInformatie"/>
  </office:meta>
</office:document-meta>
</file>