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5374 verleende vergunning voor het gedeeltelijk dempen, het plaatsen van damwand en onttrekken en lozen op oppervlaktewater van grondwater bij Purmersteenweg 11-1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9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, het plaatsen van damwand en onttrekken en lozen op oppervlaktewater van grondwater bij Purmersteenweg 11-13 in Purmerend</meta:user-defined>
    <dc:language>nl</dc:language>
    <meta:user-defined meta:name="OVERHEID.EPSG28992/DC.spatial">125623.09 502333.55</meta:user-defined>
    <meta:user-defined meta:name="DC.title">19.1715374 verleende vergunning voor het gedeeltelijk dempen, het plaatsen van damwand en onttrekken en lozen op oppervlaktewater van grondwater bij Purmersteenweg 11-13 in Purmerend</meta:user-defined>
    <meta:user-defined meta:name="OVERHEID.PostcodeHuisnummer/OVERHEIDop.postcodeHuisnummer">1442CV 41</meta:user-defined>
    <meta:user-defined meta:name="OVERHEIDop.straatnaam">Veilinghof</meta:user-defined>
    <meta:user-defined meta:name="OVERHEIDop.woonplaats">Purmere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98</meta:user-defined>
    <meta:user-defined meta:name="OVERHEIDop.WsbID/DC.identifier">wsb-2019-8998</meta:user-defined>
    <meta:user-defined meta:name="OVERHEIDop.versieInformatie"/>
  </office:meta>
</office:document-meta>
</file>