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945 verleende vergunning voor het maken van een afmeerconstructie bij Laansloot 3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Laansloot 38 in Broek op Langedijk</meta:user-defined>
    <dc:language>nl</dc:language>
    <meta:user-defined meta:name="OVERHEID.EPSG28992/DC.spatial">115299.423 521644.662</meta:user-defined>
    <meta:user-defined meta:name="DC.title">19.1715945 verleende vergunning voor het maken van een afmeerconstructie bij Laansloot 38 in Broek op Langedijk</meta:user-defined>
    <meta:user-defined meta:name="OVERHEID.PostcodeHuisnummer/OVERHEIDop.postcodeHuisnummer">1721HM 42</meta:user-defined>
    <meta:user-defined meta:name="OVERHEIDop.straatnaam">Laansloot</meta:user-defined>
    <meta:user-defined meta:name="OVERHEIDop.woonplaats">Broek op Langedijk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97</meta:user-defined>
    <meta:user-defined meta:name="OVERHEIDop.WsbID/DC.identifier">wsb-2019-8997</meta:user-defined>
    <meta:user-defined meta:name="OVERHEIDop.versieInformatie"/>
  </office:meta>
</office:document-meta>
</file>