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330 verleende vergunning voor het tijdelijk dempen van een waterloop nabij Dorpsstraat 57 in Holy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9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9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9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dempen van een waterloop nabij Dorpsstraat 57 in Holysloot</meta:user-defined>
    <dc:language>nl</dc:language>
    <meta:user-defined meta:name="OVERHEID.EPSG28992/DC.spatial">130740.12 491810.7</meta:user-defined>
    <meta:user-defined meta:name="DC.title">19.1715330 verleende vergunning voor het tijdelijk dempen van een waterloop nabij Dorpsstraat 57 in Holysloot</meta:user-defined>
    <meta:user-defined meta:name="OVERHEID.PostcodeHuisnummer/OVERHEIDop.postcodeHuisnummer">1028BC 57</meta:user-defined>
    <meta:user-defined meta:name="OVERHEIDop.straatnaam">Dorpsstraat Holysloot</meta:user-defined>
    <meta:user-defined meta:name="OVERHEIDop.woonplaats">Amsterdam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96</meta:user-defined>
    <meta:user-defined meta:name="OVERHEIDop.WsbID/DC.identifier">wsb-2019-8996</meta:user-defined>
    <meta:user-defined meta:name="OVERHEIDop.versieInformatie"/>
  </office:meta>
</office:document-meta>
</file>