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558 verleende vergunning voor het aanleggen van elektrakabels in de lengterichting van de regionale waterkering en in de lengterichting van weg Bosweg 4 naar Molenpad 5a 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9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9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9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lektrakabels in de lengterichting van de regionale waterkering en in de lengterichting van weg Bosweg 4 naar Molenpad 5a  't Zand</meta:user-defined>
    <dc:language>nl</dc:language>
    <meta:user-defined meta:name="OVERHEID.EPSG28992/DC.spatial">111907.832 538482.792</meta:user-defined>
    <meta:user-defined meta:name="DC.title">19.1715558 verleende vergunning voor het aanleggen van elektrakabels in de lengterichting van de regionale waterkering en in de lengterichting van weg Bosweg 4 naar Molenpad 5a  't Zand</meta:user-defined>
    <meta:user-defined meta:name="OVERHEID.PostcodeHuisnummer/OVERHEIDop.postcodeHuisnummer">1756CG 8</meta:user-defined>
    <meta:user-defined meta:name="OVERHEIDop.straatnaam">Bosweg</meta:user-defined>
    <meta:user-defined meta:name="OVERHEIDop.woonplaats">'t Zand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95</meta:user-defined>
    <meta:user-defined meta:name="OVERHEIDop.WsbID/DC.identifier">wsb-2019-8995</meta:user-defined>
    <meta:user-defined meta:name="OVERHEIDop.versieInformatie"/>
  </office:meta>
</office:document-meta>
</file>