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beschoeiing in een schouwsloot, nabij De Cockstraat 1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406 583610</meta:user-defined>
    <meta:user-defined meta:name="DC.title">Watervergunning voor de aanleg van beschoeiing in een schouwsloot, nabij De Cockstraat 13 te Groningen.</meta:user-defined>
    <meta:user-defined meta:name="OVERHEID.PostcodeHuisnummer/OVERHEIDop.postcodeHuisnummer">9746BV 13</meta:user-defined>
    <meta:user-defined meta:name="OVERHEIDop.straatnaam">De Cockstraat</meta:user-defined>
    <meta:user-defined meta:name="OVERHEIDop.woonplaats">Groningen</meta:user-defined>
    <meta:user-defined meta:name="DCTERMS.W3CDTF/DCTERMS.available">2019-08-15</meta:user-defined>
    <meta:user-defined meta:name="DCTERMS.W3CDTF/OVERHEIDop.jaargang">2019</meta:user-defined>
    <meta:user-defined meta:name="OVERHEIDop.externeBijlage">26436_vergunning|exb-2019-40222</meta:user-defined>
    <meta:user-defined meta:name="OVERHEIDop.externeBijlage">26436_tekening|exb-2019-40223</meta:user-defined>
    <meta:user-defined meta:name="OVERHEIDop.publicationIssue">8993</meta:user-defined>
    <meta:user-defined meta:name="OVERHEIDop.WsbID/DC.identifier">wsb-2019-8993</meta:user-defined>
    <meta:user-defined meta:name="OVERHEIDop.versieInformatie"/>
  </office:meta>
</office:document-meta>
</file>