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548 verleende vergunning voor het tijdelijk leggen van een voetgangersbrug tussen De Tuinen fase 1 en de Noordgouw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8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8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8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leggen van een voetgangersbrug tussen De Tuinen fase 1 en de Noordgouw in Ursem</meta:user-defined>
    <dc:language>nl</dc:language>
    <meta:user-defined meta:name="OVERHEID.EPSG28992/DC.spatial">122344.49 515569.326</meta:user-defined>
    <meta:user-defined meta:name="DC.title">19.1715548 verleende vergunning voor het tijdelijk leggen van een voetgangersbrug tussen De Tuinen fase 1 en de Noordgouw in Ursem</meta:user-defined>
    <meta:user-defined meta:name="OVERHEID.PostcodeHuisnummer/OVERHEIDop.postcodeHuisnummer">1645WE 12</meta:user-defined>
    <meta:user-defined meta:name="OVERHEIDop.straatnaam">Zuidertuin</meta:user-defined>
    <meta:user-defined meta:name="OVERHEIDop.woonplaats">Ursem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82</meta:user-defined>
    <meta:user-defined meta:name="OVERHEIDop.WsbID/DC.identifier">wsb-2019-8982</meta:user-defined>
    <meta:user-defined meta:name="OVERHEIDop.versieInformatie"/>
  </office:meta>
</office:document-meta>
</file>