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ang 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0870) De melding heeft betrekking op het onttrekken en lozen van grondwater bij het uitvoeren van een bemaling ter plaatse van  Hang 5 in Rotterdam. In de periode van 6 januari 2020 tot en met eind juni 2020 wordt er grondwater onttrokken en geloosd met een debiet van maximaal 4 m3 per uur. 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DC.title">Melding voor het onttrekken van grondwater, Hang 5 in Rotterdam</meta:user-defined>
    <meta:user-defined meta:name="OVERHEID.PostcodeHuisnummer/OVERHEIDop.postcodeHuisnummer">3011GG 5</meta:user-defined>
    <meta:user-defined meta:name="OVERHEIDop.straatnaam">Hang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8980</meta:user-defined>
    <meta:user-defined meta:name="OVERHEIDop.WsbID/DC.identifier">wsb-2019-8980</meta:user-defined>
    <meta:user-defined meta:name="OVERHEID.EPSG28992/DC.spatial">92959 437234</meta:user-defined>
    <meta:user-defined meta:name="OVERHEIDop.versieInformatie"/>
  </office:meta>
</office:document-meta>
</file>