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647 verleende vergunning voor het plaatsen van twee afmeerpalen naast de bestaande Zaanse Schans steiger ter plaatse van Kalverringdijk 25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afmeerpalen naast de bestaande Zaanse Schans steiger ter plaatse van Kalverringdijk 25 te Zaandam</meta:user-defined>
    <dc:language>nl</dc:language>
    <meta:user-defined meta:name="OVERHEID.EPSG28992/DC.spatial">116275.434 498615.061</meta:user-defined>
    <meta:user-defined meta:name="DC.title">19.1715647 verleende vergunning voor het plaatsen van twee afmeerpalen naast de bestaande Zaanse Schans steiger ter plaatse van Kalverringdijk 25 te Zaandam</meta:user-defined>
    <meta:user-defined meta:name="OVERHEID.PostcodeHuisnummer/OVERHEIDop.postcodeHuisnummer">1509BT 25</meta:user-defined>
    <meta:user-defined meta:name="OVERHEIDop.straatnaam">Kalverringdijk</meta:user-defined>
    <meta:user-defined meta:name="OVERHEIDop.woonplaats">Zaan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78</meta:user-defined>
    <meta:user-defined meta:name="OVERHEIDop.WsbID/DC.identifier">wsb-2019-8978</meta:user-defined>
    <meta:user-defined meta:name="OVERHEIDop.versieInformatie"/>
  </office:meta>
</office:document-meta>
</file>